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2">08</text:span>.07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16628089011022774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Трачне тестер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19">око</text:span><text:span text:style-name="T17"> </text:span><text:span text:style-name="T23">70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2</text:span><text:span text:style-name="T17">.07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93918729801621351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7-15T10:27:30.48</dc:date>
    <meta:print-date>2024-07-15T10:27:14.22</meta:print-date>
    <meta:editing-cycles>62</meta:editing-cycles>
    <meta:editing-duration>PT7H59M49S</meta:editing-duration>
    <meta:document-statistic meta:table-count="1" meta:image-count="2" meta:object-count="0" meta:page-count="2" meta:paragraph-count="42" meta:word-count="309" meta:character-count="2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